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6%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3" style:parent-style-name="Standard" style:family="paragraph">
      <style:paragraph-properties fo:margin-bottom="0in" fo:line-height="106%"/>
    </style:style>
    <style:style style:name="T4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P5" style:parent-style-name="Standard" style:family="paragraph">
      <style:paragraph-properties fo:margin-bottom="0in" fo:line-height="106%"/>
      <style:text-properties style:font-name="Times New Roman" style:font-name-complex="Times New Roman" fo:font-style="italic" style:font-style-asian="italic" style:font-style-complex="italic"/>
    </style:style>
    <style:style style:name="P6" style:parent-style-name="Standard" style:family="paragraph">
      <style:paragraph-properties fo:margin-bottom="0in" fo:line-height="106%"/>
      <style:text-properties style:font-name="Times New Roman" style:font-name-complex="Times New Roman" fo:font-style="italic" style:font-style-asian="italic" style:font-style-complex="italic"/>
    </style:style>
    <style:style style:name="P7" style:parent-style-name="Standard" style:family="paragraph">
      <style:paragraph-properties fo:margin-bottom="0in" fo:line-height="106%"/>
      <style:text-properties style:font-name="Times New Roman" style:font-name-complex="Times New Roman" fo:font-style="italic" style:font-style-asian="italic" style:font-style-complex="italic"/>
    </style:style>
    <style:style style:name="P8" style:parent-style-name="Standard" style:family="paragraph">
      <style:paragraph-properties fo:line-height="106%"/>
      <style:text-properties style:font-name="Times New Roman" style:font-name-complex="Times New Roman" fo:font-style="italic" style:font-style-asian="italic" style:font-style-complex="italic"/>
    </style:style>
    <style:style style:name="P9" style:parent-style-name="Standard" style:family="paragraph">
      <style:paragraph-properties fo:margin-bottom="0in" fo:line-height="106%"/>
    </style:style>
    <style:style style:name="T10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P11" style:parent-style-name="Standard" style:list-style-name="WWNum4" style:family="paragraph">
      <style:paragraph-properties fo:margin-bottom="0in" fo:line-height="100%"/>
    </style:style>
    <style:style style:name="T12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P13" style:parent-style-name="Standard" style:list-style-name="WWNum4" style:family="paragraph">
      <style:paragraph-properties fo:margin-bottom="0in" fo:line-height="100%"/>
    </style:style>
    <style:style style:name="T14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P15" style:parent-style-name="Standard" style:list-style-name="WWNum4" style:family="paragraph">
      <style:paragraph-properties fo:margin-bottom="0in" fo:line-height="100%"/>
    </style:style>
    <style:style style:name="T16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17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P18" style:parent-style-name="Standard" style:family="paragraph">
      <style:paragraph-properties fo:margin-bottom="0in" fo:line-height="100%"/>
    </style:style>
    <style:style style:name="T19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P20" style:parent-style-name="Standard" style:family="paragraph">
      <style:paragraph-properties fo:text-align="center" fo:margin-bottom="0.0416in"/>
    </style:style>
    <style:style style:name="T21" style:parent-style-name="Standardnípísmoodstavce" style:family="text">
      <style:text-properties fo:font-weight="bold" style:font-weight-asian="bold" fo:letter-spacing="0.0694in" fo:font-size="20pt" style:font-size-asian="20pt" style:font-size-complex="20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justify" fo:line-height="100%"/>
    </style:style>
    <style:style style:name="T2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list-style-name="WWNum3" style:family="paragraph">
      <style:paragraph-properties fo:text-align="justify" fo:margin-left="0.1972in">
        <style:tab-stops/>
      </style:paragraph-properties>
    </style:style>
    <style:style style:name="T43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5" style:parent-style-name="Standard" style:list-style-name="WWNum3" style:family="paragraph">
      <style:paragraph-properties fo:text-align="justify" fo:margin-left="0.1972in">
        <style:tab-stops/>
      </style:paragraph-properties>
    </style:style>
    <style:style style:name="T46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Default" style:list-style-name="WWNum3" style:family="paragraph">
      <style:paragraph-properties fo:text-align="justify" fo:margin-bottom="0.1666in" fo:margin-left="0.1972in">
        <style:tab-stops/>
      </style:paragraph-properties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P53" style:parent-style-name="Default" style:list-style-name="WWNum3" style:family="paragraph">
      <style:paragraph-properties fo:text-align="justify" fo:margin-bottom="0.1666in" fo:margin-left="0.1972in">
        <style:tab-stops/>
      </style:paragraph-properties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P55" style:parent-style-name="Default" style:list-style-name="WWNum3" style:family="paragraph">
      <style:paragraph-properties fo:text-align="justify" fo:margin-bottom="0.1666in" fo:margin-left="0.1972in">
        <style:tab-stops/>
      </style:paragraph-properties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P57" style:parent-style-name="Default" style:list-style-name="WWNum3" style:family="paragraph">
      <style:paragraph-properties fo:text-align="justify" fo:margin-bottom="0.1666in" fo:margin-left="0.1972in">
        <style:tab-stops/>
      </style:paragraph-properties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Default" style:list-style-name="WWNum3" style:family="paragraph">
      <style:paragraph-properties fo:text-align="justify" fo:margin-bottom="0.1666in" fo:margin-left="0.1972in">
        <style:tab-stops/>
      </style:paragraph-properties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P64" style:parent-style-name="Default" style:list-style-name="WWNum3" style:family="paragraph">
      <style:paragraph-properties fo:text-align="justify" fo:margin-bottom="0.1666in" fo:margin-left="0.1972in">
        <style:tab-stops/>
      </style:paragraph-properties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P66" style:parent-style-name="Default" style:list-style-name="WWNum3" style:family="paragraph">
      <style:paragraph-properties fo:text-align="justify" fo:margin-bottom="0.1666in" fo:margin-left="0.1972in">
        <style:tab-stops/>
      </style:paragraph-properties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P68" style:parent-style-name="Default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P69" style:parent-style-name="Default" style:family="paragraph">
      <style:paragraph-properties fo:text-align="justify" fo:margin-bottom="0.0833in" fo:margin-left="0.1972in">
        <style:tab-stops/>
      </style:paragraph-properties>
      <style:text-properties fo:font-weight="bold" style:font-weight-asian="bold" style:font-weight-complex="bold"/>
    </style:style>
    <style:style style:name="T7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Krajská hygienická stanice Pardubického kraje se sídlem v Pardubicích</text:span></text:h>
      <text:h text:style-name="P3" text:outline-level="1"><text:span text:style-name="T4">Mezi Mosty 1793</text:span></text:h>
      <text:p text:style-name="P5">530 03 Pardubice</text:p>
      <text:p text:style-name="P6"/>
      <text:p text:style-name="P7">e-mail: elektronicka.podatelna@khspce.cz</text:p>
      <text:p text:style-name="P8">datová schránka: 23wai86</text:p>
      <text:p text:style-name="P9"><text:span text:style-name="T10">Územní pracoviště:</text:span></text:p>
      <text:list text:style-name="WWNum4">
        <text:list-item text:start-value="0">
          <text:p text:style-name="P11"><text:span text:style-name="T12">Chrudim, Čáslavská 1146, PSČ 537 32</text:span></text:p>
        </text:list-item>
        <text:list-item>
          <text:p text:style-name="P13"><text:span text:style-name="T14">Ústí nad Orlicí, Smetanova 43, PSČ 562 01 <text:s/></text:span></text:p>
        </text:list-item>
        <text:list-item>
          <text:p text:style-name="P15"><text:span text:style-name="T16">Svitavy, Milady Horákové 375/12, PSČ 568 0</text:span><text:span text:style-name="T17">2</text:span></text:p>
        </text:list-item>
      </text:list>
      <text:p text:style-name="P18"><text:span text:style-name="T19"><text:s text:c="4"/></text:span></text:p>
      <text:p text:style-name="P20"><text:span text:style-name="T21">OHLÁŠENÍ</text:span></text:p>
      <text:p text:style-name="P22"><text:span text:style-name="T23">práce s materiálem obsahujícím azbest pro osoby dle § 41 odst. 7 zákona č. 258/2000 Sb. ve znění pozdějších předpisů</text:span></text:p>
      <text:p text:style-name="P24"><text:span text:style-name="T25">Fyzické osoby (</text:span><text:span text:style-name="T26">fyzické osoby nepodnikající</text:span><text:span text:style-name="T27">) nebo právnické osoby,<text:s/></text:span><text:span text:style-name="T28">které jsou zadavatelem stavby nebo jejím zhotovitelem</text:span><text:span text:style-name="T29">, popřípadě se na zhotovení stavby podílí podle § 12 písm. d) zákona č. 309/2006 Sb., jsou</text:span><text:span text:style-name="T30"><text:s/></text:span><text:span text:style-name="T31">povinny ohlásit</text:span><text:span text:style-name="T32"><text:s/></text:span><text:span text:style-name="T33">příslušnému orgánu ochrany veřejného zdraví, že hodlají vykonávat práci s azbestem, a<text:s/></text:span><text:span text:style-name="T34">to nejméně 3 dny před jejím zahájením</text:span><text:span text:style-name="T35">.<text:s/></text:span><text:span text:style-name="T36">Náležitosti hlášení stanoví prováděcí právní předpis.</text:span></text:p>
      <text:p text:style-name="P37"><text:span text:style-name="T38">Náležitosti hlášení</text:span><text:span text:style-name="T39"><text:s/>dle § 5 vyhlášky č. 432/2003 Sb., kterou se stanoví podmínky<text:s/></text:span><text:span text:style-name="T40"><text:line-break/>pro zařazování prací do kategorií, limitní hodnoty ukazatelů biologických expozičních testů, podmínky odběru biologického materiálu pro provádění biologických expozičních testů<text:s/></text:span><text:span text:style-name="T41"><text:line-break/>a náležitosti hlášení prací s azbestem a biologickými činiteli, ve znění pozdějších předpisů:</text:span></text:p>
      <text:list text:style-name="WWNum3">
        <text:list-item text:start-value="1">
          <text:p text:style-name="P42"><text:span text:style-name="T43">J</text:span><text:span text:style-name="T44">méno, případně jména a příjmení, datum narození, adresu místa bydliště;</text:span></text:p>
        </text:list-item>
        <text:list-item>
          <text:p text:style-name="P45"><text:span text:style-name="T46">Počet exponovaných osob, jejich<text:s/></text:span><text:span text:style-name="T47">jmenný seznam</text:span><text:span text:style-name="T48">;</text:span></text:p>
        </text:list-item>
        <text:list-item>
          <text:p text:style-name="P49"><text:span text:style-name="T50">Místo výkonu prací</text:span>,<text:s/><text:span text:style-name="T51">jejich povahu, termín započetí prací a pravděpodobnou dobu jejich trvání, druh a množství azbestu, vymezení kontrolovaného pásma<text:s/></text:span>(uzavřené/ otevřené kontrolované pásmo)<text:s/><text:span text:style-name="T52">a způsob zajištění místa výkonu prací proti vstupu nepovolaných osob</text:span></text:p>
        </text:list-item>
        <text:list-item>
          <text:p text:style-name="P53"><text:span text:style-name="T54">Technologické postupy,</text:span><text:s/>které budou používány v zájmu omezení expozice osob prachu azbestu</text:p>
        </text:list-item>
        <text:list-item>
          <text:p text:style-name="P55"><text:span text:style-name="T56">Technická a organizační opatření</text:span><text:s/>k zajištění ochrany zdraví osob vykonávajících práci s azbestem a materiály obsahujícími azbest a jiných osob přítomných na pracovišti a v blízkosti pracoviště, kde dochází nebo může docházet k expozici azbestu</text:p>
        </text:list-item>
        <text:list-item>
          <text:p text:style-name="P57"><text:span text:style-name="T58">Vybavení osob pracujících v kontrolovaném pásmu ochranným pracovním oděvem a osobními ochrannými pracovními<text:s/></text:span>prostředky k zamezení expozice azbestu dýchacím ústrojím,<text:s/><text:span text:style-name="T59">místo a způsob jejich ukládání</text:span>,<text:s/><text:span text:style-name="T60">zajištění jejich čištění, praní a kontroly jejich funkčnosti po použití</text:span>, popřípadě<text:s/><text:span text:style-name="T61">způsob jejich likvidace</text:span></text:p>
        </text:list-item>
        <text:list-item>
          <text:p text:style-name="P62">Rozsah a způsob uplatňování<text:s/><text:span text:style-name="T63">režimových opatření</text:span>, zejména zákazu jídla, pití a kouření v prostorech, kde je nebezpečí expozice azbestu</text:p>
        </text:list-item>
        <text:list-item>
          <text:p text:style-name="P64"><text:span text:style-name="T65">Způsob manipulace s odpady obsahujícími azbest</text:span>, popis určených prostředků a způsob technologie jejich sbírání a odstraňování z pracoviště</text:p>
        </text:list-item>
        <text:list-item>
          <text:p text:style-name="P66"><text:span text:style-name="T67">Způsob zajištění kontroly koncentrace azbestu v pracovním ovzduší</text:span>.</text:p>
        </text:list-item>
      </text:list>
      <text:p text:style-name="P68"/>
      <text:p text:style-name="P69"/>
      <text:p text:style-name="Standard"><text:span text:style-name="T70">V ……………………………….. dne …………………………….</text:span></text:p>
      <text:p text:style-name="P71"/>
      <text:p text:style-name="P72"/>
      <text:p text:style-name="P73"/>
      <text:p text:style-name="P74">………………………………………………………………………….</text:p>
      <text:p text:style-name="Standard"><text:span text:style-name="T75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>
      <style:text-properties style:font-name="Calibri" style:font-name-asian="Calibri" style:font-name-complex="Calibri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>
      <style:text-properties style:font-name="Calibri" style:font-name-asian="Calibri" style:font-name-complex="Calibri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>
      <style:text-properties style:font-name="Times New Roman" style:font-name-asian="Times New Roman" style:font-name-complex="Times New Roman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list-format-name="NLF1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4" style:family="text">
      <style:text-properties style:font-name="Calibri"/>
    </style:style>
    <style:style style:name="WW_CharLFO5LVL5" style:family="text">
      <style:text-properties style:font-name="Times New Roman" style:font-name-complex="Courier New"/>
    </style:style>
    <style:style style:name="WW_CharLFO5LVL7" style:family="text">
      <style:text-properties style:font-name="Calibri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style:font-name="Times New Roman" style:font-name-complex="Times New Roman"/>
    </style:style>
    <text:list-style style:name="WWNum5" style:display-name="WWNum5">
      <text:list-level-style-number text:level="1" text:style-name="WW_CharLFO6LVL1" style:num-suffix=")" style:num-list-format-name="NLF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7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8LVL1" text:bullet-char="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aklová Vendula, Mgr.</meta:initial-creator>
    <dc:creator>Vendula Haklová</dc:creator>
    <meta:creation-date>2023-11-14T13:37:00Z</meta:creation-date>
    <dc:date>2026-03-12T06:49:00Z</dc:date>
    <meta:template xlink:href="Normal.dotm" xlink:type="simple"/>
    <meta:editing-cycles>4</meta:editing-cycles>
    <meta:editing-duration>PT2220S</meta:editing-duration>
    <meta:user-defined meta:name="AppVersion">16.0000</meta:user-defined>
    <meta:user-defined meta:name="Company">ÚZIS</meta:user-defined>
    <meta:user-defined meta:name="DocSecurity" meta:value-type="float">4</meta:user-defined>
    <meta:document-statistic meta:page-count="2" meta:paragraph-count="5" meta:word-count="381" meta:character-count="2630" meta:row-count="18" meta:non-whitespace-character-count="2254"/>
  </office:meta>
</office:document-meta>
</file>