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3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4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5" style:parent-style-name="Standard" style:family="paragraph">
      <style:paragraph-properties fo:margin-top="0.0833in"/>
    </style:style>
    <style:style style:name="T6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Standard" style:list-style-name="WWNum4" style:family="paragraph">
      <style:paragraph-properties fo:margin-bottom="0in" fo:line-height="100%"/>
    </style:style>
    <style:style style:name="T8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9" style:parent-style-name="Standard" style:list-style-name="WWNum4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list-style-name="WWNum4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14" style:parent-style-name="Standard" style:family="paragraph">
      <style:paragraph-properties fo:text-align="center" fo:margin-bottom="0.0416in"/>
    </style:style>
    <style:style style:name="T15" style:parent-style-name="Standardnípísmoodstavce" style:family="text">
      <style:text-properties fo:font-weight="bold" style:font-weight-asian="bold" fo:letter-spacing="0.0694in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justify" fo:line-height="100%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list-style-name="WWNum3" style:family="paragraph">
      <style:paragraph-properties fo:text-align="justify" fo:margin-left="0.1972in">
        <style:tab-stops/>
      </style:paragraph-properties>
    </style:style>
    <style:style style:name="T3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list-style-name="WWNum3" style:family="paragraph">
      <style:paragraph-properties fo:text-align="justify" fo:margin-left="0.1972in">
        <style:tab-stops/>
      </style:paragraph-properties>
    </style:style>
    <style:style style:name="T42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P60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Default" style:list-style-name="WWNum3" style:family="paragraph">
      <style:paragraph-properties fo:text-align="justify" fo:margin-bottom="0.1666in" fo:margin-left="0.1972in">
        <style:tab-stops/>
      </style:paragraph-properties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65" style:parent-style-name="Default" style:family="paragraph">
      <style:paragraph-properties fo:text-align="justify" fo:margin-bottom="0.0833in" fo:margin-left="0.1972in">
        <style:tab-stops/>
      </style:paragraph-properties>
      <style:text-properties fo:font-weight="bold" style:font-weight-asian="bold" style:font-weight-complex="bold"/>
    </style:style>
    <style:style style:name="T6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Krajská hygienická stanice Pardubického kraje se sídlem v Pardubicích</text:span></text:h>
      <text:h text:style-name="Standard" text:outline-level="1"><text:span text:style-name="T3">Mezi Mosty 1793</text:span></text:h>
      <text:p text:style-name="Standard"><text:span text:style-name="T4">530 03 Pardubice</text:span></text:p>
      <text:p text:style-name="P5"><text:span text:style-name="T6">Územní pracoviště:</text:span></text:p>
      <text:list text:style-name="WWNum4">
        <text:list-item text:start-value="0">
          <text:p text:style-name="P7"><text:span text:style-name="T8">Chrudim, Čáslavská 1146, PSČ 537 32</text:span></text:p>
        </text:list-item>
        <text:list-item>
          <text:p text:style-name="P9"><text:span text:style-name="T10">Ústí nad Orlicí, Smetanova 43, PSČ 562 01 <text:s/></text:span></text:p>
        </text:list-item>
        <text:list-item>
          <text:p text:style-name="P11"><text:span text:style-name="T12">Svitavy, Milady Horákové<text:s/></text:span><text:span text:style-name="T13">375/12, PSČ 568 02 <text:s text:c="3"/></text:span></text:p>
        </text:list-item>
      </text:list>
      <text:p text:style-name="P14"><text:span text:style-name="T15">OHLÁŠENÍ</text:span></text:p>
      <text:p text:style-name="P16"><text:span text:style-name="T17">práce s materiálem obsahujícím azbest pro osoby dle § 41 odst. 7 zákona č. 258/2000 Sb. ve znění pozdějších předpisů</text:span></text:p>
      <text:p text:style-name="P18"><text:span text:style-name="T19">Fyzické osoby (</text:span><text:span text:style-name="T20">fyzické osoby nepodnikající</text:span><text:span text:style-name="T21">) nebo právnické osoby,<text:s/></text:span><text:span text:style-name="T22">které jsou zadavatelem stavby nebo jejím zhotovitelem</text:span><text:span text:style-name="T23">, popřípadě se na zhotovení stavby podílí podle § 12 písm. d) zákona č. 309/2006 Sb., jsou</text:span><text:span text:style-name="T24"><text:s/></text:span><text:span text:style-name="T25">povinny ohlásit</text:span><text:span text:style-name="T26"><text:s/></text:span><text:span text:style-name="T27">příslušnému orgánu ochrany veřejného zdraví, že hodlají vykonávat práci s azbestem, a<text:s/></text:span><text:span text:style-name="T28">to nejméně 3 dny před jejím zahájením</text:span><text:span text:style-name="T29">.<text:s/></text:span><text:span text:style-name="T30">Náležitosti hlášení stanoví prováděcí právní předpis.</text:span></text:p>
      <text:p text:style-name="P31"><text:span text:style-name="T32">Náležitosti hlášení</text:span><text:span text:style-name="T33"><text:s/>dle § 5 vyhlášky č. 432/2003 Sb., kterou se stanoví podmínky<text:s/></text:span><text:span text:style-name="T34"><text:line-break/></text:span><text:span text:style-name="T35">pro zařazování prací do kategorií, limitní hodnoty ukazatelů biologických expozičních testů, podmínky odběru biologického materiálu pro provádění biologických expozičních testů<text:s/></text:span><text:span text:style-name="T36"><text:line-break/></text:span><text:span text:style-name="T37">a náležitosti hlášení prací s azbestem a biologickými činiteli, ve znění pozdějších předpisů:</text:span></text:p>
      <text:list text:style-name="WWNum3">
        <text:list-item text:start-value="1">
          <text:p text:style-name="P38"><text:span text:style-name="T39">J</text:span><text:span text:style-name="T40">méno, případně jména a příjmení, datum narození, adresu místa bydliště;</text:span></text:p>
        </text:list-item>
        <text:list-item>
          <text:p text:style-name="P41"><text:span text:style-name="T42">Počet exponovaných osob, jejich<text:s/></text:span><text:span text:style-name="T43">jmenný seznam</text:span><text:span text:style-name="T44">;</text:span></text:p>
        </text:list-item>
        <text:list-item>
          <text:p text:style-name="P45"><text:span text:style-name="T46">Místo výkonu prací</text:span>,<text:s/><text:span text:style-name="T47">jejich povahu, termín započetí prací a pravděpodobnou dobu jejich trvání, druh a množství azbestu, vymezení kontrolovaného pásma<text:s/></text:span>(uzavřené/ otevřené kontrolované pásmo)<text:s/><text:span text:style-name="T48">a způsob zajištění místa výkonu prací proti vstupu nepovolaných osob</text:span></text:p>
        </text:list-item>
        <text:list-item>
          <text:p text:style-name="P49"><text:span text:style-name="T50">Technologické postupy,</text:span><text:s/>které budou používány v zájmu omezení expozice osob prachu azbestu</text:p>
        </text:list-item>
        <text:list-item>
          <text:p text:style-name="P51"><text:span text:style-name="T52">Technická a organizační opatření</text:span><text:s/>k zajištění ochrany zdraví osob vykonávajících práci s azbestem a materiály obsahujícími azbest a jiných osob přítomných na pracovišti a v blízkosti pracoviště, kde dochází nebo může docházet k expozici azbestu</text:p>
        </text:list-item>
        <text:list-item>
          <text:p text:style-name="P53"><text:span text:style-name="T54">Vybavení osob pracujících v kontrolovaném pásmu ochranným pracovním oděvem a osobními ochrannými pracovními<text:s/></text:span>prostředky k zamezení expozice azbestu dýchacím ústrojím,<text:s/><text:span text:style-name="T55">místo a způsob jejich ukládání</text:span>,<text:s/><text:span text:style-name="T56">zajištění jejich čištění, praní a kontroly jejich funkčnosti po použití</text:span>, popřípadě<text:s/><text:span text:style-name="T57">způsob jejich likvidace</text:span></text:p>
        </text:list-item>
        <text:list-item>
          <text:p text:style-name="P58">Rozsah a způsob uplatňování<text:s/><text:span text:style-name="T59">režimových opatření</text:span>, zejména zákazu jídla, pití a kouření v prostorech, kde je nebezpečí expozice azbestu</text:p>
        </text:list-item>
        <text:list-item>
          <text:p text:style-name="P60"><text:span text:style-name="T61">Způsob manipulace s odpady obsahujícími azbest</text:span>, popis určených prostředků a způsob technologie jejich sbírání a odstraňování z pracoviště</text:p>
        </text:list-item>
        <text:list-item>
          <text:p text:style-name="P62"><text:span text:style-name="T63">Způsob zajištění kontroly koncentrace azbestu v pracovním ovzduší</text:span>.</text:p>
        </text:list-item>
      </text:list>
      <text:p text:style-name="P64"/>
      <text:p text:style-name="P65"/>
      <text:p text:style-name="Standard"><text:span text:style-name="T66">V ……………………………….. dne …………………………….</text:span></text:p>
      <text:p text:style-name="P67"/>
      <text:p text:style-name="P68"/>
      <text:p text:style-name="P69"/>
      <text:p text:style-name="P70">………………………………………………………………………….</text:p>
      <text:p text:style-name="Standard"><text:span text:style-name="T71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Times New Roman" style:font-name-asian="Times New Roman" style:font-name-complex="Times New Roman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)" style:num-list-format-name="NLF1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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klová Vendula, Mgr.</meta:initial-creator>
    <dc:creator>Odehnalová Ivana, Ing.</dc:creator>
    <meta:creation-date>2023-11-14T13:37:00Z</meta:creation-date>
    <dc:date>2026-01-06T11:43:00Z</dc:date>
    <meta:template xlink:href="Normal.dotm" xlink:type="simple"/>
    <meta:editing-cycles>1</meta:editing-cycles>
    <meta:editing-duration>PT2100S</meta:editing-duration>
    <meta:user-defined meta:name="AppVersion">16.0000</meta:user-defined>
    <meta:user-defined meta:name="Company">ÚZIS</meta:user-defined>
    <meta:user-defined meta:name="DocSecurity" meta:value-type="float">4</meta:user-defined>
    <meta:document-statistic meta:page-count="2" meta:paragraph-count="5" meta:word-count="372" meta:character-count="2562" meta:row-count="18" meta:non-whitespace-character-count="2195"/>
  </office:meta>
</office:document-meta>
</file>